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fd7990" officeooo:paragraph-rsid="008b9d44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37474e" style:font-weight-asian="bold" style:font-weight-complex="bold"/>
    </style:style>
    <style:style style:name="T4" style:family="text">
      <style:text-properties fo:font-weight="bold" officeooo:rsid="008236de" style:font-weight-asian="bold" style:font-weight-complex="bold"/>
    </style:style>
    <style:style style:name="T5" style:family="text">
      <style:text-properties fo:font-weight="bold" officeooo:rsid="00869770" style:font-weight-asian="bold" style:font-weight-complex="bold"/>
    </style:style>
    <style:style style:name="T6" style:family="text">
      <style:text-properties fo:font-weight="bold" officeooo:rsid="00890e2a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76594"/>
    </style:style>
    <style:style style:name="T11" style:family="text">
      <style:text-properties officeooo:rsid="007cad5c"/>
    </style:style>
    <style:style style:name="T12" style:family="text">
      <style:text-properties officeooo:rsid="00869770"/>
    </style:style>
    <style:style style:name="T13" style:family="text">
      <style:text-properties officeooo:rsid="00890e2a"/>
    </style:style>
    <style:style style:name="T14" style:family="text">
      <style:text-properties officeooo:rsid="008b356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<text:span text:style-name="T9">C</text:span>omisión de <text:span text:style-name="T3">P</text:span><text:span text:style-name="T2">resupuesto y </text:span><text:span text:style-name="T3">H</text:span><text:span text:style-name="T2">acienda</text:span> ha considerado el <text:span text:style-name="T9">P</text:span>royecto de <text:span text:style-name="T3">C</text:span><text:span text:style-name="T1">omunicación</text:span> <text:span text:style-name="T3">N</text:span><text:span text:style-name="T1">º </text:span><text:span text:style-name="T4">50</text:span><text:span text:style-name="T6">107</text:span><text:span text:style-name="T1"> </text:span><text:span text:style-name="T3">CD-</text:span><text:span text:style-name="T6">FP-PS</text:span><text:span text:style-name="T5"> </text:span>de<text:span text:style-name="T11">l</text:span> <text:span text:style-name="T7">d</text:span>iputad<text:span text:style-name="T12">o</text:span> <text:span text:style-name="T13">Lenci</text:span>, por el cual se solicita disponga realizar una revisión de los términos establecidos por el decreto <text:span text:style-name="T13">N</text:span>° 1055 del 2022, de actualización de montos a pagar a la <text:span text:style-name="T13">B</text:span>iblioteca <text:span text:style-name="T13">P</text:span>opular "<text:span text:style-name="T13">C</text:span>onstancio <text:span text:style-name="T13">C</text:span>. <text:span text:style-name="T13">V</text:span>igil" cultural social y mutual, por el uso de diversos espacios pertenecientes a la misma con fines educativos<text:span text:style-name="T7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 el que a continuación se transcribe:</text:span></text:p>
      <text:p text:style-name="P7"/>
      <text:p text:style-name="P7">PROYECTO DE COMUNICACIÓN</text:p>
      <text:p text:style-name="P9"/>
      <text:p text:style-name="P9">La Cámara de Diputados de la Provincia vería con agrado que el Poder Ejecutivo, a través del Ministerio de Educación, realice una revisión de los términos establecidos por el Decreto Nº 1055 del 2022, de actualización de montos a pagar a la Biblioteca Popular "Constancia C. Vigil" Cultural Social y Mutual, por el uso de diversos espacios pertenecientes a la misma con fines educativos, o que en su defecto, encuentre mecanismos institucionales que le permitan compensar el desfasaje en los montos percibidos a raíz del proceso inflacionario desatado en nuestro paí<text:span text:style-name="T13">s.</text:span></text:p>
      <text:p text:style-name="P12">SALA DE LA COMISIÓN, <text:span text:style-name="T14">09 de Marzo de 2023.</text:span></text:p>
      <text:p text:style-name="P10">FIRMANTES: BASTIA, AIMAR, ULIELDIN, SENN, DONNET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3-09T14:17:04.120355914</dc:date>
    <meta:editing-duration>PT4H6M23S</meta:editing-duration>
    <meta:editing-cycles>68</meta:editing-cycles>
    <meta:generator>LibreOffice/7.4.5.1$Linux_X86_64 LibreOffice_project/40$Build-1</meta:generator>
    <meta:document-statistic meta:table-count="1" meta:image-count="1" meta:object-count="0" meta:page-count="1" meta:paragraph-count="9" meta:word-count="245" meta:character-count="1544" meta:non-whitespace-character-count="1307"/>
  </office:meta>
</office:document-meta>
</file>